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B B G#m G#m x2) - E Em G#m C# - B E B B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G#m G#m</text:p>
      <text:p><text:s text:c="39"/>E <text:s/>E</text:p>
      <text:p>[Chorus] (B <text:s/>B <text:s/>D#m D#m x2) - E Em</text:p>
      <text:p><text:s text:c="9"/>(G#m G#m E <text:s text:c="2"/>E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